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1256in"/>
    </style:style>
    <style:style style:name="ro1" style:family="table-row">
      <style:table-row-properties style:row-height="0.1693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ro3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Liberation Sans" fo:font-size="10pt" fo:language="en" fo:country="US" style:font-name-asian="WenQuanYi Zen Hei" style:font-size-asian="10pt" style:language-asian="zh" style:country-asian="CN" style:font-name-complex="Lohit Devanagari" style:font-size-complex="10pt" style:language-complex="hi" style:country-complex="IN"/>
    </style:style>
    <style:style style:name="gr1" style:family="graphic">
      <style:graphic-properties draw:ole-draw-aspect="1"/>
    </style:style>
  </office:automatic-styles>
  <office:body>
    <office:spreadsheet>
      <table:table table:name="Sheet1" table:style-name="ta1">
        <table:shapes>
          <draw:frame draw:z-index="0" draw:style-name="gr1" svg:width="6.2988in" svg:height="3.5429in" svg:x="0.0181in" svg:y="7.928in">
            <draw:object draw:notify-on-update-of-ranges="Sheet1.E1:Sheet1.E1 Sheet1.B2:Sheet1.B21 Sheet1.E2:Sheet1.E21"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1" draw:style-name="gr1" svg:width="6.8937in" svg:height="4.5126in" svg:x="5.4957in" svg:y="3.1665in">
            <draw:object draw:notify-on-update-of-ranges="Sheet1.B2:Sheet1.B21 Sheet1.C1:Sheet1.C1 Sheet1.C2:Sheet1.C21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office:value-type="string">
            <text:p>Store #</text:p>
          </table:table-cell>
          <table:table-cell office:value-type="string">
            <text:p># clientes</text:p>
          </table:table-cell>
          <table:table-cell office:value-type="string">
            <text:p>Ventas (x$1000)</text:p>
          </table:table-cell>
          <table:table-cell office:value-type="string">
            <text:p>Yhat</text:p>
          </table:table-cell>
          <table:table-cell office:value-type="string">
            <text:p>Residual</text:p>
          </table:table-cell>
          <table:table-cell office:value-type="string">
            <text:p>Residual^2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907">
            <text:p>907</text:p>
          </table:table-cell>
          <table:table-cell office:value-type="float" office:value="11.2">
            <text:p>11.2</text:p>
          </table:table-cell>
          <table:table-cell table:formula="of:=0.00873*[.B2] + 2.423" office:value-type="float" office:value="10.34111">
            <text:p>10.34111</text:p>
          </table:table-cell>
          <table:table-cell table:formula="of:=[.C2]-[.D2]" office:value-type="float" office:value="0.858889999999999">
            <text:p>0.85889</text:p>
          </table:table-cell>
          <table:table-cell table:formula="of:=POWER([.E2];2)" office:value-type="float" office:value="0.737692032099998">
            <text:p>0.7376920321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926">
            <text:p>926</text:p>
          </table:table-cell>
          <table:table-cell office:value-type="float" office:value="11.05">
            <text:p>11.05</text:p>
          </table:table-cell>
          <table:table-cell table:formula="of:=0.00873*[.B3] + 2.423" office:value-type="float" office:value="10.50698">
            <text:p>10.50698</text:p>
          </table:table-cell>
          <table:table-cell table:formula="of:=[.C3]-[.D3]" office:value-type="float" office:value="0.54302">
            <text:p>0.54302</text:p>
          </table:table-cell>
          <table:table-cell table:formula="of:=POWER([.E3];2)" office:value-type="float" office:value="0.2948707204">
            <text:p>0.2948707204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506">
            <text:p>506</text:p>
          </table:table-cell>
          <table:table-cell office:value-type="float" office:value="6.84">
            <text:p>6.84</text:p>
          </table:table-cell>
          <table:table-cell table:formula="of:=0.00873*[.B4] + 2.423" office:value-type="float" office:value="6.84038">
            <text:p>6.84038</text:p>
          </table:table-cell>
          <table:table-cell table:formula="of:=[.C4]-[.D4]" office:value-type="float" office:value="-0.000379999999999825">
            <text:p>-0.00038</text:p>
          </table:table-cell>
          <table:table-cell table:formula="of:=POWER([.E4];2)" office:value-type="float" office:value="0.000000144399999999867">
            <text:p>1.44399999999867E-007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741">
            <text:p>741</text:p>
          </table:table-cell>
          <table:table-cell office:value-type="float" office:value="9.21">
            <text:p>9.21</text:p>
          </table:table-cell>
          <table:table-cell table:formula="of:=0.00873*[.B5] + 2.423" office:value-type="float" office:value="8.89193">
            <text:p>8.89193</text:p>
          </table:table-cell>
          <table:table-cell table:formula="of:=[.C5]-[.D5]" office:value-type="float" office:value="0.318070000000001">
            <text:p>0.31807</text:p>
          </table:table-cell>
          <table:table-cell table:formula="of:=POWER([.E5];2)" office:value-type="float" office:value="0.1011685249">
            <text:p>0.1011685249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789">
            <text:p>789</text:p>
          </table:table-cell>
          <table:table-cell office:value-type="float" office:value="9.42">
            <text:p>9.42</text:p>
          </table:table-cell>
          <table:table-cell table:formula="of:=0.00873*[.B6] + 2.423" office:value-type="float" office:value="9.31097">
            <text:p>9.31097</text:p>
          </table:table-cell>
          <table:table-cell table:formula="of:=[.C6]-[.D6]" office:value-type="float" office:value="0.109029999999999">
            <text:p>0.10903</text:p>
          </table:table-cell>
          <table:table-cell table:formula="of:=POWER([.E6];2)" office:value-type="float" office:value="0.0118875408999998">
            <text:p>0.0118875409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889">
            <text:p>889</text:p>
          </table:table-cell>
          <table:table-cell office:value-type="float" office:value="10.08">
            <text:p>10.08</text:p>
          </table:table-cell>
          <table:table-cell table:formula="of:=0.00873*[.B7] + 2.423" office:value-type="float" office:value="10.18397">
            <text:p>10.18397</text:p>
          </table:table-cell>
          <table:table-cell table:formula="of:=[.C7]-[.D7]" office:value-type="float" office:value="-0.103969999999999">
            <text:p>-0.10397</text:p>
          </table:table-cell>
          <table:table-cell table:formula="of:=POWER([.E7];2)" office:value-type="float" office:value="0.0108097608999997">
            <text:p>0.0108097609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874">
            <text:p>874</text:p>
          </table:table-cell>
          <table:table-cell office:value-type="float" office:value="9.45">
            <text:p>9.45</text:p>
          </table:table-cell>
          <table:table-cell table:formula="of:=0.00873*[.B8] + 2.423" office:value-type="float" office:value="10.05302">
            <text:p>10.05302</text:p>
          </table:table-cell>
          <table:table-cell table:formula="of:=[.C8]-[.D8]" office:value-type="float" office:value="-0.603020000000001">
            <text:p>-0.60302</text:p>
          </table:table-cell>
          <table:table-cell table:formula="of:=POWER([.E8];2)" office:value-type="float" office:value="0.363633120400001">
            <text:p>0.3636331204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float" office:value="510">
            <text:p>510</text:p>
          </table:table-cell>
          <table:table-cell office:value-type="float" office:value="6.73">
            <text:p>6.73</text:p>
          </table:table-cell>
          <table:table-cell table:formula="of:=0.00873*[.B9] + 2.423" office:value-type="float" office:value="6.8753">
            <text:p>6.8753</text:p>
          </table:table-cell>
          <table:table-cell table:formula="of:=[.C9]-[.D9]" office:value-type="float" office:value="-0.1453">
            <text:p>-0.1453</text:p>
          </table:table-cell>
          <table:table-cell table:formula="of:=POWER([.E9];2)" office:value-type="float" office:value="0.0211120899999999">
            <text:p>0.02111209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float" office:value="529">
            <text:p>529</text:p>
          </table:table-cell>
          <table:table-cell office:value-type="float" office:value="7.24">
            <text:p>7.24</text:p>
          </table:table-cell>
          <table:table-cell table:formula="of:=0.00873*[.B10] + 2.423" office:value-type="float" office:value="7.04117">
            <text:p>7.04117</text:p>
          </table:table-cell>
          <table:table-cell table:formula="of:=[.C10]-[.D10]" office:value-type="float" office:value="0.19883">
            <text:p>0.19883</text:p>
          </table:table-cell>
          <table:table-cell table:formula="of:=POWER([.E10];2)" office:value-type="float" office:value="0.0395333689">
            <text:p>0.0395333689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420">
            <text:p>420</text:p>
          </table:table-cell>
          <table:table-cell office:value-type="float" office:value="6.12">
            <text:p>6.12</text:p>
          </table:table-cell>
          <table:table-cell table:formula="of:=0.00873*[.B11] + 2.423" office:value-type="float" office:value="6.0896">
            <text:p>6.0896</text:p>
          </table:table-cell>
          <table:table-cell table:formula="of:=[.C11]-[.D11]" office:value-type="float" office:value="0.0304000000000002">
            <text:p>0.0304</text:p>
          </table:table-cell>
          <table:table-cell table:formula="of:=POWER([.E11];2)" office:value-type="float" office:value="0.000924160000000012">
            <text:p>0.00092416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679">
            <text:p>679</text:p>
          </table:table-cell>
          <table:table-cell office:value-type="float" office:value="7.63">
            <text:p>7.63</text:p>
          </table:table-cell>
          <table:table-cell table:formula="of:=0.00873*[.B12] + 2.423" office:value-type="float" office:value="8.35067">
            <text:p>8.35067</text:p>
          </table:table-cell>
          <table:table-cell table:formula="of:=[.C12]-[.D12]" office:value-type="float" office:value="-0.720670000000001">
            <text:p>-0.72067</text:p>
          </table:table-cell>
          <table:table-cell table:formula="of:=POWER([.E12];2)" office:value-type="float" office:value="0.519365248900001">
            <text:p>0.5193652489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872">
            <text:p>872</text:p>
          </table:table-cell>
          <table:table-cell office:value-type="float" office:value="9.43">
            <text:p>9.43</text:p>
          </table:table-cell>
          <table:table-cell table:formula="of:=0.00873*[.B13] + 2.423" office:value-type="float" office:value="10.03556">
            <text:p>10.03556</text:p>
          </table:table-cell>
          <table:table-cell table:formula="of:=[.C13]-[.D13]" office:value-type="float" office:value="-0.605560000000001">
            <text:p>-0.60556</text:p>
          </table:table-cell>
          <table:table-cell table:formula="of:=POWER([.E13];2)" office:value-type="float" office:value="0.366702913600001">
            <text:p>0.3667029136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924">
            <text:p>924</text:p>
          </table:table-cell>
          <table:table-cell office:value-type="float" office:value="9.46">
            <text:p>9.46</text:p>
          </table:table-cell>
          <table:table-cell table:formula="of:=0.00873*[.B14] + 2.423" office:value-type="float" office:value="10.48952">
            <text:p>10.48952</text:p>
          </table:table-cell>
          <table:table-cell table:formula="of:=[.C14]-[.D14]" office:value-type="float" office:value="-1.02952">
            <text:p>-1.02952</text:p>
          </table:table-cell>
          <table:table-cell table:formula="of:=POWER([.E14];2)" office:value-type="float" office:value="1.0599114304">
            <text:p>1.0599114304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607">
            <text:p>607</text:p>
          </table:table-cell>
          <table:table-cell office:value-type="float" office:value="7.64">
            <text:p>7.64</text:p>
          </table:table-cell>
          <table:table-cell table:formula="of:=0.00873*[.B15] + 2.423" office:value-type="float" office:value="7.72211">
            <text:p>7.72211</text:p>
          </table:table-cell>
          <table:table-cell table:formula="of:=[.C15]-[.D15]" office:value-type="float" office:value="-0.0821100000000001">
            <text:p>-0.08211</text:p>
          </table:table-cell>
          <table:table-cell table:formula="of:=POWER([.E15];2)" office:value-type="float" office:value="0.00674205210000002">
            <text:p>0.0067420521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452">
            <text:p>452</text:p>
          </table:table-cell>
          <table:table-cell office:value-type="float" office:value="6.92">
            <text:p>6.92</text:p>
          </table:table-cell>
          <table:table-cell table:formula="of:=0.00873*[.B16] + 2.423" office:value-type="float" office:value="6.36896">
            <text:p>6.36896</text:p>
          </table:table-cell>
          <table:table-cell table:formula="of:=[.C16]-[.D16]" office:value-type="float" office:value="0.55104">
            <text:p>0.55104</text:p>
          </table:table-cell>
          <table:table-cell table:formula="of:=POWER([.E16];2)" office:value-type="float" office:value="0.3036450816">
            <text:p>0.3036450816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729">
            <text:p>729</text:p>
          </table:table-cell>
          <table:table-cell office:value-type="float" office:value="8.95">
            <text:p>8.95</text:p>
          </table:table-cell>
          <table:table-cell table:formula="of:=0.00873*[.B17] + 2.423" office:value-type="float" office:value="8.78717">
            <text:p>8.78717</text:p>
          </table:table-cell>
          <table:table-cell table:formula="of:=[.C17]-[.D17]" office:value-type="float" office:value="0.16283">
            <text:p>0.16283</text:p>
          </table:table-cell>
          <table:table-cell table:formula="of:=POWER([.E17];2)" office:value-type="float" office:value="0.0265136088999999">
            <text:p>0.0265136089</text:p>
          </table:table-cell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794">
            <text:p>794</text:p>
          </table:table-cell>
          <table:table-cell office:value-type="float" office:value="9.33">
            <text:p>9.33</text:p>
          </table:table-cell>
          <table:table-cell table:formula="of:=0.00873*[.B18] + 2.423" office:value-type="float" office:value="9.35462">
            <text:p>9.35462</text:p>
          </table:table-cell>
          <table:table-cell table:formula="of:=[.C18]-[.D18]" office:value-type="float" office:value="-0.0246200000000005">
            <text:p>-0.02462</text:p>
          </table:table-cell>
          <table:table-cell table:formula="of:=POWER([.E18];2)" office:value-type="float" office:value="0.000606144400000026">
            <text:p>0.0006061444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844">
            <text:p>844</text:p>
          </table:table-cell>
          <table:table-cell office:value-type="float" office:value="10.23">
            <text:p>10.23</text:p>
          </table:table-cell>
          <table:table-cell table:formula="of:=0.00873*[.B19] + 2.423" office:value-type="float" office:value="9.79112">
            <text:p>9.79112</text:p>
          </table:table-cell>
          <table:table-cell table:formula="of:=[.C19]-[.D19]" office:value-type="float" office:value="0.438880000000001">
            <text:p>0.43888</text:p>
          </table:table-cell>
          <table:table-cell table:formula="of:=POWER([.E19];2)" office:value-type="float" office:value="0.192615654400001">
            <text:p>0.1926156544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1010">
            <text:p>1010</text:p>
          </table:table-cell>
          <table:table-cell office:value-type="float" office:value="11.77">
            <text:p>11.77</text:p>
          </table:table-cell>
          <table:table-cell table:formula="of:=0.00873*[.B20] + 2.423" office:value-type="float" office:value="11.2403">
            <text:p>11.2403</text:p>
          </table:table-cell>
          <table:table-cell table:formula="of:=[.C20]-[.D20]" office:value-type="float" office:value="0.5297">
            <text:p>0.5297</text:p>
          </table:table-cell>
          <table:table-cell table:formula="of:=POWER([.E20];2)" office:value-type="float" office:value="0.28058209">
            <text:p>0.28058209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621">
            <text:p>621</text:p>
          </table:table-cell>
          <table:table-cell office:value-type="float" office:value="7.41">
            <text:p>7.41</text:p>
          </table:table-cell>
          <table:table-cell table:formula="of:=0.00873*[.B21] + 2.423" office:value-type="float" office:value="7.84433">
            <text:p>7.84433</text:p>
          </table:table-cell>
          <table:table-cell table:formula="of:=[.C21]-[.D21]" office:value-type="float" office:value="-0.43433">
            <text:p>-0.43433</text:p>
          </table:table-cell>
          <table:table-cell table:formula="of:=POWER([.E21];2)" office:value-type="float" office:value="0.1886425489">
            <text:p>0.1886425489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sampMean</text:p>
          </table:table-cell>
          <table:table-cell table:formula="of:=AVERAGE([.B2:.B21])" office:value-type="float" office:value="731.15">
            <text:p>731.15</text:p>
          </table:table-cell>
          <table:table-cell table:formula="of:=AVERAGE([.C2:.C21])" office:value-type="float" office:value="8.8055">
            <text:p>8.8055</text:p>
          </table:table-cell>
          <table:table-cell table:number-columns-repeated="3"/>
        </table:table-row>
        <table:table-row table:style-name="ro1">
          <table:table-cell office:value-type="string">
            <text:p>s</text:p>
          </table:table-cell>
          <table:table-cell table:formula="of:=STDEV([.B2:.B21])" office:value-type="float" office:value="179.854114858624">
            <text:p>179.8541148586</text:p>
          </table:table-cell>
          <table:table-cell table:formula="of:=STDEV([.C2:.C21])" office:value-type="float" office:value="1.64413623138973">
            <text:p>1.6441362314</text:p>
          </table:table-cell>
          <table:table-cell table:number-columns-repeated="3"/>
        </table:table-row>
        <table:table-row table:style-name="ro1">
          <table:table-cell office:value-type="string">
            <text:p>min</text:p>
          </table:table-cell>
          <table:table-cell table:number-columns-repeated="5"/>
        </table:table-row>
        <table:table-row table:style-name="ro1">
          <table:table-cell office:value-type="string">
            <text:p>Q1</text:p>
          </table:table-cell>
          <table:table-cell table:number-columns-repeated="5"/>
        </table:table-row>
        <table:table-row table:style-name="ro1">
          <table:table-cell office:value-type="string">
            <text:p>Q2</text:p>
          </table:table-cell>
          <table:table-cell table:number-columns-repeated="5"/>
        </table:table-row>
        <table:table-row table:style-name="ro1">
          <table:table-cell office:value-type="string">
            <text:p>Q3</text:p>
          </table:table-cell>
          <table:table-cell table:number-columns-repeated="5"/>
        </table:table-row>
        <table:table-row table:style-name="ro1">
          <table:table-cell office:value-type="string">
            <text:p>max</text:p>
          </table:table-cell>
          <table:table-cell table:number-columns-repeated="5"/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r</text:p>
          </table:table-cell>
          <table:table-cell table:formula="of:=CORREL([.B2:.B21];[.C2:.C21])" office:value-type="float" office:value="0.954913200109279">
            <text:p>0.9549132001</text:p>
          </table:table-cell>
          <table:table-cell table:number-columns-repeated="4"/>
        </table:table-row>
        <table:table-row table:style-name="ro1">
          <table:table-cell office:value-type="string">
            <text:p>R^2</text:p>
          </table:table-cell>
          <table:table-cell table:formula="of:=[.B31]^2" office:value-type="float" office:value="0.911859219742944">
            <text:p>0.9118592197</text:p>
          </table:table-cell>
          <table:table-cell table:number-columns-repeated="4"/>
        </table:table-row>
        <table:table-row table:style-name="ro1">
          <table:table-cell office:value-type="string">
            <text:p>Sxy</text:p>
          </table:table-cell>
          <table:table-cell table:formula="of:=SQRT(SUM([.F2:.F21])/18)" office:value-type="float" office:value="0.501495443432274">
            <text:p>0.5014954434</text:p>
          </table:table-cell>
          <table:table-cell table:number-columns-repeated="4"/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Pvalue_slope</text:p>
          </table:table-cell>
          <table:table-cell table:formula="of:=LEGACY.TDIST(13.77;18;2)" office:value-type="float" office:value="0.0000000000534677358948035">
            <text:p>5.34677358948035E-011</text:p>
          </table:table-cell>
          <table:table-cell table:number-columns-repeated="4"/>
        </table:table-row>
        <table:table-row table:style-name="ro1">
          <table:table-cell office:value-type="string">
            <text:p>Pvalue_corr</text:p>
          </table:table-cell>
          <table:table-cell table:formula="of:=LEGACY.TDIST(13.75;18;2)" office:value-type="float" office:value="0.0000000000547667100137247">
            <text:p>5.47667100137247E-011</text:p>
          </table:table-cell>
          <table:table-cell table:number-columns-repeated="4"/>
        </table:table-row>
      </table:table>
      <table:table table:name="Sheet3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row table:style-name="ro2">
          <table:table-cell office:value-type="string">
            <text:p>Store #</text:p>
          </table:table-cell>
          <table:table-cell office:value-type="string">
            <text:p># clientes</text:p>
          </table:table-cell>
          <table:table-cell office:value-type="string">
            <text:p>Ventas (x$1000)</text:p>
          </table:table-cell>
          <table:table-cell office:value-type="string">
            <text:p>Yhat</text:p>
          </table:table-cell>
          <table:table-cell office:value-type="string">
            <text:p>Residual</text:p>
          </table:table-cell>
          <table:table-cell office:value-type="string">
            <text:p>Residual^2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907">
            <text:p>907</text:p>
          </table:table-cell>
          <table:table-cell office:value-type="float" office:value="11.2">
            <text:p>11.2</text:p>
          </table:table-cell>
          <table:table-cell table:formula="of:=0.00873*[.B2] + 2.423" office:value-type="float" office:value="10.34111">
            <text:p>10.34111</text:p>
          </table:table-cell>
          <table:table-cell table:formula="of:=[.C2]-[.D2]" office:value-type="float" office:value="0.858889999999999">
            <text:p>0.85889</text:p>
          </table:table-cell>
          <table:table-cell table:formula="of:=POWER([.E2];2)" office:value-type="float" office:value="0.737692032099998">
            <text:p>0.7376920321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926">
            <text:p>926</text:p>
          </table:table-cell>
          <table:table-cell office:value-type="float" office:value="11.05">
            <text:p>11.05</text:p>
          </table:table-cell>
          <table:table-cell table:formula="of:=0.00873*[.B3] + 2.423" office:value-type="float" office:value="10.50698">
            <text:p>10.50698</text:p>
          </table:table-cell>
          <table:table-cell table:formula="of:=[.C3]-[.D3]" office:value-type="float" office:value="0.54302">
            <text:p>0.54302</text:p>
          </table:table-cell>
          <table:table-cell table:formula="of:=POWER([.E3];2)" office:value-type="float" office:value="0.2948707204">
            <text:p>0.2948707204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506">
            <text:p>506</text:p>
          </table:table-cell>
          <table:table-cell office:value-type="float" office:value="6.84">
            <text:p>6.84</text:p>
          </table:table-cell>
          <table:table-cell table:formula="of:=0.00873*[.B4] + 2.423" office:value-type="float" office:value="6.84038">
            <text:p>6.84038</text:p>
          </table:table-cell>
          <table:table-cell table:formula="of:=[.C4]-[.D4]" office:value-type="float" office:value="-0.000379999999999825">
            <text:p>-0.00038</text:p>
          </table:table-cell>
          <table:table-cell table:formula="of:=POWER([.E4];2)" office:value-type="float" office:value="0.000000144399999999867">
            <text:p>1.44399999999867E-007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741">
            <text:p>741</text:p>
          </table:table-cell>
          <table:table-cell office:value-type="float" office:value="9.21">
            <text:p>9.21</text:p>
          </table:table-cell>
          <table:table-cell table:formula="of:=0.00873*[.B5] + 2.423" office:value-type="float" office:value="8.89193">
            <text:p>8.89193</text:p>
          </table:table-cell>
          <table:table-cell table:formula="of:=[.C5]-[.D5]" office:value-type="float" office:value="0.318070000000001">
            <text:p>0.31807</text:p>
          </table:table-cell>
          <table:table-cell table:formula="of:=POWER([.E5];2)" office:value-type="float" office:value="0.1011685249">
            <text:p>0.1011685249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789">
            <text:p>789</text:p>
          </table:table-cell>
          <table:table-cell office:value-type="float" office:value="9.42">
            <text:p>9.42</text:p>
          </table:table-cell>
          <table:table-cell table:formula="of:=0.00873*[.B6] + 2.423" office:value-type="float" office:value="9.31097">
            <text:p>9.31097</text:p>
          </table:table-cell>
          <table:table-cell table:formula="of:=[.C6]-[.D6]" office:value-type="float" office:value="0.109029999999999">
            <text:p>0.10903</text:p>
          </table:table-cell>
          <table:table-cell table:formula="of:=POWER([.E6];2)" office:value-type="float" office:value="0.0118875408999998">
            <text:p>0.0118875409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889">
            <text:p>889</text:p>
          </table:table-cell>
          <table:table-cell office:value-type="float" office:value="10.08">
            <text:p>10.08</text:p>
          </table:table-cell>
          <table:table-cell table:formula="of:=0.00873*[.B7] + 2.423" office:value-type="float" office:value="10.18397">
            <text:p>10.18397</text:p>
          </table:table-cell>
          <table:table-cell table:formula="of:=[.C7]-[.D7]" office:value-type="float" office:value="-0.103969999999999">
            <text:p>-0.10397</text:p>
          </table:table-cell>
          <table:table-cell table:formula="of:=POWER([.E7];2)" office:value-type="float" office:value="0.0108097608999997">
            <text:p>0.0108097609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874">
            <text:p>874</text:p>
          </table:table-cell>
          <table:table-cell office:value-type="float" office:value="9.45">
            <text:p>9.45</text:p>
          </table:table-cell>
          <table:table-cell table:formula="of:=0.00873*[.B8] + 2.423" office:value-type="float" office:value="10.05302">
            <text:p>10.05302</text:p>
          </table:table-cell>
          <table:table-cell table:formula="of:=[.C8]-[.D8]" office:value-type="float" office:value="-0.603020000000001">
            <text:p>-0.60302</text:p>
          </table:table-cell>
          <table:table-cell table:formula="of:=POWER([.E8];2)" office:value-type="float" office:value="0.363633120400001">
            <text:p>0.3636331204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float" office:value="510">
            <text:p>510</text:p>
          </table:table-cell>
          <table:table-cell office:value-type="float" office:value="6.73">
            <text:p>6.73</text:p>
          </table:table-cell>
          <table:table-cell table:formula="of:=0.00873*[.B9] + 2.423" office:value-type="float" office:value="6.8753">
            <text:p>6.8753</text:p>
          </table:table-cell>
          <table:table-cell table:formula="of:=[.C9]-[.D9]" office:value-type="float" office:value="-0.1453">
            <text:p>-0.1453</text:p>
          </table:table-cell>
          <table:table-cell table:formula="of:=POWER([.E9];2)" office:value-type="float" office:value="0.0211120899999999">
            <text:p>0.02111209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float" office:value="529">
            <text:p>529</text:p>
          </table:table-cell>
          <table:table-cell office:value-type="float" office:value="7.24">
            <text:p>7.24</text:p>
          </table:table-cell>
          <table:table-cell table:formula="of:=0.00873*[.B10] + 2.423" office:value-type="float" office:value="7.04117">
            <text:p>7.04117</text:p>
          </table:table-cell>
          <table:table-cell table:formula="of:=[.C10]-[.D10]" office:value-type="float" office:value="0.19883">
            <text:p>0.19883</text:p>
          </table:table-cell>
          <table:table-cell table:formula="of:=POWER([.E10];2)" office:value-type="float" office:value="0.0395333689">
            <text:p>0.0395333689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420">
            <text:p>420</text:p>
          </table:table-cell>
          <table:table-cell office:value-type="float" office:value="6.12">
            <text:p>6.12</text:p>
          </table:table-cell>
          <table:table-cell table:formula="of:=0.00873*[.B11] + 2.423" office:value-type="float" office:value="6.0896">
            <text:p>6.0896</text:p>
          </table:table-cell>
          <table:table-cell table:formula="of:=[.C11]-[.D11]" office:value-type="float" office:value="0.0304000000000002">
            <text:p>0.0304</text:p>
          </table:table-cell>
          <table:table-cell table:formula="of:=POWER([.E11];2)" office:value-type="float" office:value="0.000924160000000012">
            <text:p>0.00092416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679">
            <text:p>679</text:p>
          </table:table-cell>
          <table:table-cell office:value-type="float" office:value="7.63">
            <text:p>7.63</text:p>
          </table:table-cell>
          <table:table-cell table:formula="of:=0.00873*[.B12] + 2.423" office:value-type="float" office:value="8.35067">
            <text:p>8.35067</text:p>
          </table:table-cell>
          <table:table-cell table:formula="of:=[.C12]-[.D12]" office:value-type="float" office:value="-0.720670000000001">
            <text:p>-0.72067</text:p>
          </table:table-cell>
          <table:table-cell table:formula="of:=POWER([.E12];2)" office:value-type="float" office:value="0.519365248900001">
            <text:p>0.5193652489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872">
            <text:p>872</text:p>
          </table:table-cell>
          <table:table-cell office:value-type="float" office:value="9.43">
            <text:p>9.43</text:p>
          </table:table-cell>
          <table:table-cell table:formula="of:=0.00873*[.B13] + 2.423" office:value-type="float" office:value="10.03556">
            <text:p>10.03556</text:p>
          </table:table-cell>
          <table:table-cell table:formula="of:=[.C13]-[.D13]" office:value-type="float" office:value="-0.605560000000001">
            <text:p>-0.60556</text:p>
          </table:table-cell>
          <table:table-cell table:formula="of:=POWER([.E13];2)" office:value-type="float" office:value="0.366702913600001">
            <text:p>0.3667029136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924">
            <text:p>924</text:p>
          </table:table-cell>
          <table:table-cell office:value-type="float" office:value="9.46">
            <text:p>9.46</text:p>
          </table:table-cell>
          <table:table-cell table:formula="of:=0.00873*[.B14] + 2.423" office:value-type="float" office:value="10.48952">
            <text:p>10.48952</text:p>
          </table:table-cell>
          <table:table-cell table:formula="of:=[.C14]-[.D14]" office:value-type="float" office:value="-1.02952">
            <text:p>-1.02952</text:p>
          </table:table-cell>
          <table:table-cell table:formula="of:=POWER([.E14];2)" office:value-type="float" office:value="1.0599114304">
            <text:p>1.0599114304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607">
            <text:p>607</text:p>
          </table:table-cell>
          <table:table-cell office:value-type="float" office:value="7.64">
            <text:p>7.64</text:p>
          </table:table-cell>
          <table:table-cell table:formula="of:=0.00873*[.B15] + 2.423" office:value-type="float" office:value="7.72211">
            <text:p>7.72211</text:p>
          </table:table-cell>
          <table:table-cell table:formula="of:=[.C15]-[.D15]" office:value-type="float" office:value="-0.0821100000000001">
            <text:p>-0.08211</text:p>
          </table:table-cell>
          <table:table-cell table:formula="of:=POWER([.E15];2)" office:value-type="float" office:value="0.00674205210000002">
            <text:p>0.0067420521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452">
            <text:p>452</text:p>
          </table:table-cell>
          <table:table-cell office:value-type="float" office:value="6.92">
            <text:p>6.92</text:p>
          </table:table-cell>
          <table:table-cell table:formula="of:=0.00873*[.B16] + 2.423" office:value-type="float" office:value="6.36896">
            <text:p>6.36896</text:p>
          </table:table-cell>
          <table:table-cell table:formula="of:=[.C16]-[.D16]" office:value-type="float" office:value="0.55104">
            <text:p>0.55104</text:p>
          </table:table-cell>
          <table:table-cell table:formula="of:=POWER([.E16];2)" office:value-type="float" office:value="0.3036450816">
            <text:p>0.3036450816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729">
            <text:p>729</text:p>
          </table:table-cell>
          <table:table-cell office:value-type="float" office:value="8.95">
            <text:p>8.95</text:p>
          </table:table-cell>
          <table:table-cell table:formula="of:=0.00873*[.B17] + 2.423" office:value-type="float" office:value="8.78717">
            <text:p>8.78717</text:p>
          </table:table-cell>
          <table:table-cell table:formula="of:=[.C17]-[.D17]" office:value-type="float" office:value="0.16283">
            <text:p>0.16283</text:p>
          </table:table-cell>
          <table:table-cell table:formula="of:=POWER([.E17];2)" office:value-type="float" office:value="0.0265136088999999">
            <text:p>0.0265136089</text:p>
          </table:table-cell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794">
            <text:p>794</text:p>
          </table:table-cell>
          <table:table-cell office:value-type="float" office:value="9.33">
            <text:p>9.33</text:p>
          </table:table-cell>
          <table:table-cell table:formula="of:=0.00873*[.B18] + 2.423" office:value-type="float" office:value="9.35462">
            <text:p>9.35462</text:p>
          </table:table-cell>
          <table:table-cell table:formula="of:=[.C18]-[.D18]" office:value-type="float" office:value="-0.0246200000000005">
            <text:p>-0.02462</text:p>
          </table:table-cell>
          <table:table-cell table:formula="of:=POWER([.E18];2)" office:value-type="float" office:value="0.000606144400000026">
            <text:p>0.0006061444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844">
            <text:p>844</text:p>
          </table:table-cell>
          <table:table-cell office:value-type="float" office:value="10.23">
            <text:p>10.23</text:p>
          </table:table-cell>
          <table:table-cell table:formula="of:=0.00873*[.B19] + 2.423" office:value-type="float" office:value="9.79112">
            <text:p>9.79112</text:p>
          </table:table-cell>
          <table:table-cell table:formula="of:=[.C19]-[.D19]" office:value-type="float" office:value="0.438880000000001">
            <text:p>0.43888</text:p>
          </table:table-cell>
          <table:table-cell table:formula="of:=POWER([.E19];2)" office:value-type="float" office:value="0.192615654400001">
            <text:p>0.1926156544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1010">
            <text:p>1010</text:p>
          </table:table-cell>
          <table:table-cell office:value-type="float" office:value="11.77">
            <text:p>11.77</text:p>
          </table:table-cell>
          <table:table-cell table:formula="of:=0.00873*[.B20] + 2.423" office:value-type="float" office:value="11.2403">
            <text:p>11.2403</text:p>
          </table:table-cell>
          <table:table-cell table:formula="of:=[.C20]-[.D20]" office:value-type="float" office:value="0.5297">
            <text:p>0.5297</text:p>
          </table:table-cell>
          <table:table-cell table:formula="of:=POWER([.E20];2)" office:value-type="float" office:value="0.28058209">
            <text:p>0.28058209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621">
            <text:p>621</text:p>
          </table:table-cell>
          <table:table-cell office:value-type="float" office:value="7.41">
            <text:p>7.41</text:p>
          </table:table-cell>
          <table:table-cell table:formula="of:=0.00873*[.B21] + 2.423" office:value-type="float" office:value="7.84433">
            <text:p>7.84433</text:p>
          </table:table-cell>
          <table:table-cell table:formula="of:=[.C21]-[.D21]" office:value-type="float" office:value="-0.43433">
            <text:p>-0.43433</text:p>
          </table:table-cell>
          <table:table-cell table:formula="of:=POWER([.E21];2)" office:value-type="float" office:value="0.1886425489">
            <text:p>0.1886425489</text:p>
          </table:table-cell>
        </table:table-row>
        <table:table-row table:style-name="ro1">
          <table:table-cell table:number-columns-repeated="6"/>
        </table:table-row>
        <table:table-row table:style-name="ro2">
          <table:table-cell office:value-type="string">
            <text:p>sampMean</text:p>
          </table:table-cell>
          <table:table-cell table:formula="of:=AVERAGE([.B2:.B21])" office:value-type="float" office:value="731.15">
            <text:p>731.15</text:p>
          </table:table-cell>
          <table:table-cell table:formula="of:=AVERAGE([.C2:.C21])" office:value-type="float" office:value="8.8055">
            <text:p>8.8055</text:p>
          </table:table-cell>
          <table:table-cell table:number-columns-repeated="3"/>
        </table:table-row>
        <table:table-row table:style-name="ro1">
          <table:table-cell office:value-type="string">
            <text:p>s</text:p>
          </table:table-cell>
          <table:table-cell table:style-name="ce1" table:formula="of:=STDEV([.B2:.B21])" office:value-type="float" office:value="179.854114858624">
            <text:p>179.8541148586</text:p>
          </table:table-cell>
          <table:table-cell table:style-name="ce1" table:formula="of:=STDEV([.C2:.C21])" office:value-type="float" office:value="1.64413623138973">
            <text:p>1.6441362314</text:p>
          </table:table-cell>
          <table:table-cell table:number-columns-repeated="3"/>
        </table:table-row>
        <table:table-row table:style-name="ro1">
          <table:table-cell office:value-type="string">
            <text:p>min</text:p>
          </table:table-cell>
          <table:table-cell table:number-columns-repeated="5"/>
        </table:table-row>
        <table:table-row table:style-name="ro1">
          <table:table-cell office:value-type="string">
            <text:p>Q1</text:p>
          </table:table-cell>
          <table:table-cell table:number-columns-repeated="5"/>
        </table:table-row>
        <table:table-row table:style-name="ro1">
          <table:table-cell office:value-type="string">
            <text:p>Q2</text:p>
          </table:table-cell>
          <table:table-cell table:number-columns-repeated="5"/>
        </table:table-row>
        <table:table-row table:style-name="ro1">
          <table:table-cell office:value-type="string">
            <text:p>Q3</text:p>
          </table:table-cell>
          <table:table-cell table:number-columns-repeated="5"/>
        </table:table-row>
        <table:table-row table:style-name="ro1">
          <table:table-cell office:value-type="string">
            <text:p>max</text:p>
          </table:table-cell>
          <table:table-cell table:number-columns-repeated="5"/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r</text:p>
          </table:table-cell>
          <table:table-cell table:formula="of:=CORREL([.B2:.B21];[.C2:.C21])" office:value-type="float" office:value="0.954913200109279">
            <text:p>0.9549132001</text:p>
          </table:table-cell>
          <table:table-cell table:number-columns-repeated="4"/>
        </table:table-row>
        <table:table-row table:style-name="ro1">
          <table:table-cell office:value-type="string">
            <text:p>R^2</text:p>
          </table:table-cell>
          <table:table-cell table:formula="of:=POWER([.B31];2)" office:value-type="float" office:value="0.911859219742944">
            <text:p>0.9118592197</text:p>
          </table:table-cell>
          <table:table-cell table:number-columns-repeated="4"/>
        </table:table-row>
        <table:table-row table:style-name="ro2">
          <table:table-cell office:value-type="string">
            <text:p>Sxy</text:p>
          </table:table-cell>
          <table:table-cell table:formula="of:=SQRT(SUM([.F2:.F21])/18)" office:value-type="float" office:value="0.501495443432274">
            <text:p>0.5014954434</text:p>
          </table:table-cell>
          <table:table-cell table:number-columns-repeated="4"/>
        </table:table-row>
        <table:table-row table:style-name="ro1">
          <table:table-cell table:number-columns-repeated="6"/>
        </table:table-row>
        <table:table-row table:style-name="ro2">
          <table:table-cell office:value-type="string">
            <text:p>Pvalue_slope</text:p>
          </table:table-cell>
          <table:table-cell table:formula="of:=LEGACY.TDIST(13.77;18;2)" office:value-type="float" office:value="0.0000000000534677358948035">
            <text:p>5.34677358948035E-011</text:p>
          </table:table-cell>
          <table:table-cell table:number-columns-repeated="4"/>
        </table:table-row>
        <table:table-row table:style-name="ro2">
          <table:table-cell office:value-type="string">
            <text:p>Pvalue_corr</text:p>
          </table:table-cell>
          <table:table-cell table:number-columns-repeated="5"/>
        </table:table-row>
        <table:table-row table:style-name="ro3" table:number-rows-repeated="10">
          <table:table-cell table:number-columns-repeated="6"/>
        </table:table-row>
        <table:table-row table:style-name="ro1" table:number-rows-repeated="20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Zen Hei"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16">00/00/0000</text:date>, <text:time style:data-style-name="N2" text:time-value="0000-00-00T17:21:08">?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el Nieves-Gonzalez</meta:initial-creator>
    <meta:creation-date>2012-11-29T09:22:29</meta:creation-date>
    <dc:date>2013-04-16T18:20:09</dc:date>
    <dc:creator>Aniel Nieves</dc:creator>
    <meta:editing-duration>PT4H51M54S</meta:editing-duration>
    <meta:editing-cycles>11</meta:editing-cycles>
    <meta:generator>LibreOffice/3.6$Linux_X86_64 LibreOffice_project/932b512-69e3009-7a10e5c-fc86223-a55908</meta:generator>
    <meta:document-statistic meta:table-count="2" meta:cell-count="293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 chart:regression-type="linear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 chart:regression-type="linear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graphic-properties svg:stroke-color="#004586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7.511cm" svg:height="11.463cm" xlink:href=".." xlink:type="simple" chart:class="chart:scatter" chart:style-name="ch1">
        <chart:legend chart:legend-position="end" svg:x="12.37cm" svg:y="5.179cm" style:legend-expansion="high" chart:style-name="ch2"/>
        <chart:plot-area chart:style-name="ch3" table:cell-range-address="Sheet1.B2:Sheet1.C21 Sheet1.C1:Sheet1.C1" chart:data-source-has-labels="row" svg:x="1.365cm" svg:y="1.051cm" svg:width="10.305cm" svg:height="9.198cm">
          <chartooo:coordinate-region svg:x="1.99cm" svg:y="1.252cm" svg:width="9.304cm" svg:height="8.346cm"/>
          <chart:axis chart:dimension="x" chart:name="primary-x" chart:style-name="ch4">
            <chart:title svg:x="5.765cm" svg:y="10.478cm" chart:style-name="ch5">
              <text:p># clientes</text:p>
            </chart:title>
          </chart:axis>
          <chart:axis chart:dimension="y" chart:name="primary-y" chart:style-name="ch4">
            <chart:title svg:x="0.451cm" svg:y="7.726cm" chart:style-name="ch6">
              <text:p>ventas semanales (x$1000)</text:p>
            </chart:title>
            <chart:grid chart:style-name="ch7" chart:class="major"/>
          </chart:axis>
          <chart:series chart:style-name="ch8" chart:values-cell-range-address="Sheet1.C2:Sheet1.C21" chart:label-cell-address="Sheet1.C1:Sheet1.C1" chart:class="chart:scatter">
            <chart:domain table:cell-range-address="Sheet1.B2:Sheet1.B21"/>
            <chart:regression-curve chart:style-name="ch9">
              <chart:equation chart:display-r-square="true"/>
            </chart:regression-curve>
            <chart:data-point chart:repeated="2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Ventas (x$1000)</text:p>
                <draw:g>
                  <svg:desc>Sheet1.C1:Sheet1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907">
                <text:p>907</text:p>
                <draw:g>
                  <svg:desc>Sheet1.B2:Sheet1.B21</svg:desc>
                </draw:g>
              </table:table-cell>
              <table:table-cell office:value-type="float" office:value="11.2">
                <text:p>11.2</text:p>
                <draw:g>
                  <svg:desc>Sheet1.C2:Sheet1.C2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926">
                <text:p>926</text:p>
              </table:table-cell>
              <table:table-cell office:value-type="float" office:value="11.05">
                <text:p>11.0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06">
                <text:p>506</text:p>
              </table:table-cell>
              <table:table-cell office:value-type="float" office:value="6.84">
                <text:p>6.8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741">
                <text:p>741</text:p>
              </table:table-cell>
              <table:table-cell office:value-type="float" office:value="9.21">
                <text:p>9.2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789">
                <text:p>789</text:p>
              </table:table-cell>
              <table:table-cell office:value-type="float" office:value="9.42">
                <text:p>9.4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889">
                <text:p>889</text:p>
              </table:table-cell>
              <table:table-cell office:value-type="float" office:value="10.08">
                <text:p>10.0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874">
                <text:p>874</text:p>
              </table:table-cell>
              <table:table-cell office:value-type="float" office:value="9.45">
                <text:p>9.4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510">
                <text:p>510</text:p>
              </table:table-cell>
              <table:table-cell office:value-type="float" office:value="6.73">
                <text:p>6.7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529">
                <text:p>529</text:p>
              </table:table-cell>
              <table:table-cell office:value-type="float" office:value="7.24">
                <text:p>7.2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20">
                <text:p>420</text:p>
              </table:table-cell>
              <table:table-cell office:value-type="float" office:value="6.12">
                <text:p>6.1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679">
                <text:p>679</text:p>
              </table:table-cell>
              <table:table-cell office:value-type="float" office:value="7.63">
                <text:p>7.6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872">
                <text:p>872</text:p>
              </table:table-cell>
              <table:table-cell office:value-type="float" office:value="9.43">
                <text:p>9.4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924">
                <text:p>924</text:p>
              </table:table-cell>
              <table:table-cell office:value-type="float" office:value="9.46">
                <text:p>9.4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607">
                <text:p>607</text:p>
              </table:table-cell>
              <table:table-cell office:value-type="float" office:value="7.64">
                <text:p>7.6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52">
                <text:p>452</text:p>
              </table:table-cell>
              <table:table-cell office:value-type="float" office:value="6.92">
                <text:p>6.9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729">
                <text:p>729</text:p>
              </table:table-cell>
              <table:table-cell office:value-type="float" office:value="8.95">
                <text:p>8.9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794">
                <text:p>794</text:p>
              </table:table-cell>
              <table:table-cell office:value-type="float" office:value="9.33">
                <text:p>9.33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844">
                <text:p>844</text:p>
              </table:table-cell>
              <table:table-cell office:value-type="float" office:value="10.23">
                <text:p>10.2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010">
                <text:p>1010</text:p>
              </table:table-cell>
              <table:table-cell office:value-type="float" office:value="11.77">
                <text:p>11.77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621">
                <text:p>621</text:p>
              </table:table-cell>
              <table:table-cell office:value-type="float" office:value="7.41">
                <text:p>7.4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Linux_X86_64 LibreOffice_project/932b512-69e3009-7a10e5c-fc86223-a5590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/>
      <style:graphic-properties draw:stroke="none" svg:stroke-width="0.08cm" svg:stroke-color="#004586" draw:fill-color="#004586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column-mapping="" chart:style-name="ch1">
        <chart:legend chart:legend-position="end" svg:x="13.721cm" svg:y="4.199cm" style:legend-expansion="high" chart:style-name="ch2"/>
        <chart:plot-area chart:style-name="ch3" table:cell-range-address="Sheet1.E1:Sheet1.E21 Sheet1.B2:Sheet1.B21" chart:data-source-has-labels="column" svg:x="1.335cm" svg:y="0.855cm" svg:width="11.746cm" svg:height="6.98cm">
          <chartooo:coordinate-region svg:x="2.174cm" svg:y="1.056cm" svg:width="10.532cm" svg:height="6.578cm"/>
          <chart:axis chart:dimension="x" chart:name="primary-x" chart:style-name="ch4" chartooo:axis-type="auto">
            <chart:title svg:x="6.456cm" svg:y="8.015cm" chart:style-name="ch5">
              <text:p># clientes</text:p>
            </chart:title>
            <chart:categories table:cell-range-address="Sheet1.E1:Sheet1.E1"/>
          </chart:axis>
          <chart:axis chart:dimension="y" chart:name="primary-y" chart:style-name="ch4">
            <chart:title svg:x="0.451cm" svg:y="5.057cm" chart:style-name="ch6">
              <text:p>Residual</text:p>
            </chart:title>
            <chart:grid chart:style-name="ch7" chart:class="major"/>
          </chart:axis>
          <chart:series chart:style-name="ch8" chart:values-cell-range-address="Sheet1.E2:Sheet1.E21" chart:class="chart:scatter">
            <chart:domain table:cell-range-address="Sheet1.B2:Sheet1.B21"/>
            <chart:data-point chart:repeated="2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E</text:p>
              </table:table-cell>
            </table:table-row>
          </table:table-header-rows>
          <table:table-rows>
            <table:table-row>
              <table:table-cell office:value-type="string">
                <text:p>Residual</text:p>
                <draw:g>
                  <svg:desc>Sheet1.E1:Sheet1.E1</svg:desc>
                </draw:g>
              </table:table-cell>
              <table:table-cell office:value-type="float" office:value="907">
                <text:p>907</text:p>
                <draw:g>
                  <svg:desc>Sheet1.B2:Sheet1.B21</svg:desc>
                </draw:g>
              </table:table-cell>
              <table:table-cell office:value-type="float" office:value="0.858889999999999">
                <text:p>0.858889999999999</text:p>
                <draw:g>
                  <svg:desc>Sheet1.E2:Sheet1.E21</svg:desc>
                </draw:g>
              </table:table-cell>
            </table:table-row>
            <table:table-row>
              <table:table-cell office:value-type="string"/>
              <table:table-cell office:value-type="float" office:value="926">
                <text:p>926</text:p>
              </table:table-cell>
              <table:table-cell office:value-type="float" office:value="0.54302">
                <text:p>0.54302</text:p>
              </table:table-cell>
            </table:table-row>
            <table:table-row>
              <table:table-cell office:value-type="string"/>
              <table:table-cell office:value-type="float" office:value="506">
                <text:p>506</text:p>
              </table:table-cell>
              <table:table-cell office:value-type="float" office:value="-0.000379999999999825">
                <text:p>-0.000379999999999825</text:p>
              </table:table-cell>
            </table:table-row>
            <table:table-row>
              <table:table-cell office:value-type="string"/>
              <table:table-cell office:value-type="float" office:value="741">
                <text:p>741</text:p>
              </table:table-cell>
              <table:table-cell office:value-type="float" office:value="0.318070000000001">
                <text:p>0.318070000000001</text:p>
              </table:table-cell>
            </table:table-row>
            <table:table-row>
              <table:table-cell office:value-type="string"/>
              <table:table-cell office:value-type="float" office:value="789">
                <text:p>789</text:p>
              </table:table-cell>
              <table:table-cell office:value-type="float" office:value="0.109029999999999">
                <text:p>0.109029999999999</text:p>
              </table:table-cell>
            </table:table-row>
            <table:table-row>
              <table:table-cell office:value-type="string"/>
              <table:table-cell office:value-type="float" office:value="889">
                <text:p>889</text:p>
              </table:table-cell>
              <table:table-cell office:value-type="float" office:value="-0.103969999999999">
                <text:p>-0.103969999999999</text:p>
              </table:table-cell>
            </table:table-row>
            <table:table-row>
              <table:table-cell office:value-type="string"/>
              <table:table-cell office:value-type="float" office:value="874">
                <text:p>874</text:p>
              </table:table-cell>
              <table:table-cell office:value-type="float" office:value="-0.603020000000001">
                <text:p>-0.603020000000001</text:p>
              </table:table-cell>
            </table:table-row>
            <table:table-row>
              <table:table-cell office:value-type="string"/>
              <table:table-cell office:value-type="float" office:value="510">
                <text:p>510</text:p>
              </table:table-cell>
              <table:table-cell office:value-type="float" office:value="-0.1453">
                <text:p>-0.1453</text:p>
              </table:table-cell>
            </table:table-row>
            <table:table-row>
              <table:table-cell office:value-type="string"/>
              <table:table-cell office:value-type="float" office:value="529">
                <text:p>529</text:p>
              </table:table-cell>
              <table:table-cell office:value-type="float" office:value="0.19883">
                <text:p>0.19883</text:p>
              </table:table-cell>
            </table:table-row>
            <table:table-row>
              <table:table-cell office:value-type="string"/>
              <table:table-cell office:value-type="float" office:value="420">
                <text:p>420</text:p>
              </table:table-cell>
              <table:table-cell office:value-type="float" office:value="0.0304000000000002">
                <text:p>0.0304000000000002</text:p>
              </table:table-cell>
            </table:table-row>
            <table:table-row>
              <table:table-cell office:value-type="string"/>
              <table:table-cell office:value-type="float" office:value="679">
                <text:p>679</text:p>
              </table:table-cell>
              <table:table-cell office:value-type="float" office:value="-0.720670000000001">
                <text:p>-0.720670000000001</text:p>
              </table:table-cell>
            </table:table-row>
            <table:table-row>
              <table:table-cell office:value-type="string"/>
              <table:table-cell office:value-type="float" office:value="872">
                <text:p>872</text:p>
              </table:table-cell>
              <table:table-cell office:value-type="float" office:value="-0.605560000000001">
                <text:p>-0.605560000000001</text:p>
              </table:table-cell>
            </table:table-row>
            <table:table-row>
              <table:table-cell office:value-type="string"/>
              <table:table-cell office:value-type="float" office:value="924">
                <text:p>924</text:p>
              </table:table-cell>
              <table:table-cell office:value-type="float" office:value="-1.02952">
                <text:p>-1.02952</text:p>
              </table:table-cell>
            </table:table-row>
            <table:table-row>
              <table:table-cell office:value-type="string"/>
              <table:table-cell office:value-type="float" office:value="607">
                <text:p>607</text:p>
              </table:table-cell>
              <table:table-cell office:value-type="float" office:value="-0.0821100000000001">
                <text:p>-0.0821100000000001</text:p>
              </table:table-cell>
            </table:table-row>
            <table:table-row>
              <table:table-cell office:value-type="string"/>
              <table:table-cell office:value-type="float" office:value="452">
                <text:p>452</text:p>
              </table:table-cell>
              <table:table-cell office:value-type="float" office:value="0.55104">
                <text:p>0.55104</text:p>
              </table:table-cell>
            </table:table-row>
            <table:table-row>
              <table:table-cell office:value-type="string"/>
              <table:table-cell office:value-type="float" office:value="729">
                <text:p>729</text:p>
              </table:table-cell>
              <table:table-cell office:value-type="float" office:value="0.16283">
                <text:p>0.16283</text:p>
              </table:table-cell>
            </table:table-row>
            <table:table-row>
              <table:table-cell office:value-type="string"/>
              <table:table-cell office:value-type="float" office:value="794">
                <text:p>794</text:p>
              </table:table-cell>
              <table:table-cell office:value-type="float" office:value="-0.0246200000000005">
                <text:p>-0.0246200000000005</text:p>
              </table:table-cell>
            </table:table-row>
            <table:table-row>
              <table:table-cell office:value-type="string"/>
              <table:table-cell office:value-type="float" office:value="844">
                <text:p>844</text:p>
              </table:table-cell>
              <table:table-cell office:value-type="float" office:value="0.438880000000001">
                <text:p>0.438880000000001</text:p>
              </table:table-cell>
            </table:table-row>
            <table:table-row>
              <table:table-cell office:value-type="string"/>
              <table:table-cell office:value-type="float" office:value="1010">
                <text:p>1010</text:p>
              </table:table-cell>
              <table:table-cell office:value-type="float" office:value="0.5297">
                <text:p>0.5297</text:p>
              </table:table-cell>
            </table:table-row>
            <table:table-row>
              <table:table-cell office:value-type="string"/>
              <table:table-cell office:value-type="float" office:value="621">
                <text:p>621</text:p>
              </table:table-cell>
              <table:table-cell office:value-type="float" office:value="-0.43433">
                <text:p>-0.4343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Linux_X86_64 LibreOffice_project/932b512-69e3009-7a10e5c-fc86223-a5590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